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justify" fo:line-height="115%"/>
    </style:style>
    <style:style style:name="P7" style:parent-style-name="Normalny" style:family="paragraph">
      <style:paragraph-properties fo:text-align="justify" fo:line-height="115%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Akapitzlistą" style:list-style-name="LFO3" style:family="paragraph">
      <style:paragraph-properties fo:text-align="justify"/>
    </style:style>
    <style:style style:name="P16" style:parent-style-name="Akapitzlistą" style:list-style-name="LFO3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Akapitzlistą" style:list-style-name="LFO3" style:family="paragraph">
      <style:paragraph-properties fo:text-align="justify"/>
    </style:style>
    <style:style style:name="P20" style:parent-style-name="Akapitzlistą" style:list-style-name="LFO3" style:family="paragraph">
      <style:paragraph-properties fo:text-align="justify"/>
    </style:style>
    <style:style style:name="P21" style:parent-style-name="Akapitzlistą" style:list-style-name="LFO3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28" style:parent-style-name="Domyślnaczcionkaakapitu" style:family="text">
      <style:text-properties fo:font-style="italic" style:font-style-asian="italic" fo:font-size="11pt" style:font-size-asian="11pt"/>
    </style:style>
    <style:style style:name="T29" style:parent-style-name="Domyślnaczcionkaakapitu" style:family="text">
      <style:text-properties fo:font-style="italic" style:font-style-asian="italic" fo:font-size="11pt" style:font-size-asian="11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4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35" style:parent-style-name="Normalny" style:family="paragraph">
      <style:paragraph-properties fo:text-align="justify"/>
      <style:text-properties fo:font-style="italic" style:font-style-asian="italic"/>
    </style:style>
    <style:style style:name="P36" style:parent-style-name="Normalny" style:family="paragraph">
      <style:paragraph-properties fo:text-align="end"/>
    </style:style>
    <style:style style:name="P37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style="italic" style:font-style-asian="italic" fo:font-size="11pt" style:font-size-asian="11pt"/>
    </style:style>
    <style:style style:name="P39" style:parent-style-name="Normalny" style:family="paragraph">
      <style:paragraph-properties fo:text-align="justify"/>
    </style:style>
  </office:automatic-styles>
  <office:body>
    <office:text text:use-soft-page-breaks="true">
      <text:p text:style-name="P1">Wniosek o ograniczenie przetwarzania danych osobowych</text:p>
      <text:p text:style-name="P2"/>
      <text:p text:style-name="P3"><text:span text:style-name="T4">Dane Wnioskodawcy</text:span><text:s/><text:span text:style-name="T5">(osoby, której dane dotyczą)</text:span></text:p>
      <text:p text:style-name="P6">Imię i nazwisko: …………………<text:s text:c="2"/></text:p>
      <text:p text:style-name="P7">Adres zamieszkania: ……………….</text:p>
      <text:p text:style-name="P8">Numer telefonu: …………………</text:p>
      <text:p text:style-name="P9">E-mail: ……………………….</text:p>
      <text:p text:style-name="P10"/>
      <text:p text:style-name="P11">Zwracam się z prośbą o:<text:s/><text:span text:style-name="T12">(zaznacz</text:span><text:span text:style-name="T13"><text:s/>właściwe pola)</text:span></text:p>
      <text:list text:style-name="LFO3" text:continue-numbering="true">
        <text:list-item>
          <text:p text:style-name="P14">wstrzymanie operacji na<text:s/>moich danych osobowych ze względu na:</text:p>
          <text:list text:continue-numbering="true">
            <text:list-item>
              <text:p text:style-name="P15">nieprawidłowość danych osobowych (na okres sprawdzenia<text:s/>ich<text:s/>poprawności)</text:p>
            </text:list-item>
            <text:list-item>
              <text:p text:style-name="P16">niezgodność<text:s/>przetwarzania z prawem<text:s/><text:span text:style-name="T17">(możesz</text:span><text:span text:style-name="T18"><text:s/>domagać się ich usunięcia)</text:span></text:p>
            </text:list-item>
            <text:list-item>
              <text:p text:style-name="P19">wniesiony<text:s/>sprzeciw<text:s/>(do czasu jego<text:s/>rozstrzygnięcia)</text:p>
            </text:list-item>
          </text:list>
        </text:list-item>
        <text:list-item>
          <text:p text:style-name="P20">nieusuwanie moich danych<text:s/>osobowych, ponieważ:</text:p>
          <text:list text:continue-numbering="true">
            <text:list-item>
              <text:p text:style-name="P21">potrzebuję<text:s/>wykorzystać<text:s/>je<text:s/>do ustalenia/dochodzenia/obrony roszczeń (w sytuacji, gdy<text:s/>administrator nie potrzebuje już danych osobowych do celów przetwarzania)</text:p>
            </text:list-item>
          </text:list>
        </text:list-item>
      </text:list>
      <text:p text:style-name="P22"/>
      <text:p text:style-name="P23">Przyjmuję do wiadomości, że wniosek<text:s/>będzie skuteczny<text:s/>dopiero po zweryfikowaniu mojej tożsamości.</text:p>
      <text:p text:style-name="P24"/>
      <text:p text:style-name="P25"/>
      <text:p text:style-name="P26">……………………..<text:tab/>………………</text:p>
      <text:p text:style-name="P27"><text:span text:style-name="T28"><text:tab/>Data i miejscowość</text:span><text:tab/><text:span text:style-name="T29">Podpis</text:span></text:p>
      <text:p text:style-name="P30"/>
      <text:p text:style-name="P31"/>
      <text:p text:style-name="P32"/>
      <text:p text:style-name="P33"/>
      <text:p text:style-name="P34">Wypełnia Administrator</text:p>
      <text:p text:style-name="P35"/>
      <text:p text:style-name="P36">Tożsamość Wnioskodawcy została zweryfikowana pozytywnie.</text:p>
      <text:p text:style-name="P37"><text:tab/>…………………………….....</text:p>
      <text:p text:style-name="P38"><text:tab/>Data i podpis osoby uprawnionej przez Administrator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5:00Z</meta:creation-date>
    <dc:date>2018-05-31T19:15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9" meta:row-count="7" meta:non-whitespace-character-count="867"/>
  </office:meta>
</office:document-meta>
</file>